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olumn7" style:family="table-column">
      <style:table-column-properties style:column-width="2.9631in"/>
    </style:style>
    <style:style style:name="TableColumn8" style:family="table-column">
      <style:table-column-properties style:column-width="3.7187in"/>
    </style:style>
    <style:style style:name="Table6" style:family="table">
      <style:table-properties style:width="6.6819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38" style:family="table-column">
      <style:table-column-properties style:column-width="2.827in"/>
    </style:style>
    <style:style style:name="TableColumn39" style:family="table-column">
      <style:table-column-properties style:column-width="1.4381in"/>
    </style:style>
    <style:style style:name="TableColumn40" style:family="table-column">
      <style:table-column-properties style:column-width="2.4166in"/>
    </style:style>
    <style:style style:name="Table37" style:family="table">
      <style:table-properties style:width="6.6819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81" style:family="table-column">
      <style:table-column-properties style:column-width="4.9187in"/>
    </style:style>
    <style:style style:name="TableColumn82" style:family="table-column">
      <style:table-column-properties style:column-width="1.7631in"/>
    </style:style>
    <style:style style:name="Table80" style:family="table">
      <style:table-properties style:width="6.6819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2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29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3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3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4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4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4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5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5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5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7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7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olumn181" style:family="table-column">
      <style:table-column-properties style:column-width="2.9611in"/>
    </style:style>
    <style:style style:name="TableColumn182" style:family="table-column">
      <style:table-column-properties style:column-width="3.7208in"/>
    </style:style>
    <style:style style:name="Table180" style:family="table">
      <style:table-properties style:width="6.6819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1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11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Column214" style:family="table-column">
      <style:table-column-properties style:column-width="2.2465in"/>
    </style:style>
    <style:style style:name="TableColumn215" style:family="table-column">
      <style:table-column-properties style:column-width="2.1798in"/>
    </style:style>
    <style:style style:name="TableColumn216" style:family="table-column">
      <style:table-column-properties style:column-width="2.2555in"/>
    </style:style>
    <style:style style:name="Table213" style:family="table">
      <style:table-properties style:width="6.6819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4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51" style:family="table-column">
      <style:table-column-properties style:column-width="6.6819in"/>
    </style:style>
    <style:style style:name="Table250" style:family="table">
      <style:table-properties style:width="6.6819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6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6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7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7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7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7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7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76" style:family="table-column">
      <style:table-column-properties style:column-width="2.9076in"/>
    </style:style>
    <style:style style:name="TableColumn277" style:family="table-column">
      <style:table-column-properties style:column-width="3.7743in"/>
    </style:style>
    <style:style style:name="Table275" style:family="table">
      <style:table-properties style:width="6.6819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5" style:parent-style-name="Normal" style:family="paragraph">
      <style:paragraph-properties fo:text-align="justify"/>
      <style:text-properties style:font-name="Calibri" style:font-name-complex="Calibri"/>
    </style:style>
    <style:style style:name="P2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298" style:parent-style-name="Normal" style:list-style-name="LFO5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301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2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3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4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5" style:parent-style-name="Normal" style:list-style-name="LFO6" style:family="paragraph">
      <style:paragraph-properties fo:widows="2" fo:orphans="2" style:vertical-align="auto" fo:margin-top="0.0694in" fo:margin-bottom="0.0694in"/>
      <style:text-properties fo:hyphenate="true"/>
    </style:style>
    <style:style style:name="T30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0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TERMO DE COMPROMISSO DE ESTÁGIO NÃO OBRIGATÓRIO</text:p>
      <text:p text:style-name="P2"><text:span text:style-name="T3"> Aos (</text:span><text:span text:style-name="T4">DATA</text:span><text:span text:style-name="T5">), na cidade de Brasília/DF, por intermédio deste instrumento jurídico, celebram entre si, TERMO DE COMPROMISSO DE ESTÁGIO, sem vínculo empregatício, que objetiva à preparação para o trabalho produtivo de educando que esteja frequentando regularmente instituição de educação superior, nos termos da Lei 11788/2008, as partes a seguir nomeadas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EMPRESA/CONCEDENTE<text:s/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zão Social:</text:p>
          </table:table-cell>
          <table:covered-table-cell/>
        </table:table-row>
        <table:table-row table:style-name="TableRow16">
          <table:table-cell table:style-name="TableCell17">
            <text:p text:style-name="P18">CNPJ/MF:</text:p>
          </table:table-cell>
          <table:table-cell table:style-name="TableCell19">
            <text:p text:style-name="P20">CEP:</text:p>
          </table:table-cell>
        </table:table-row>
        <table:table-row table:style-name="TableRow21">
          <table:table-cell table:style-name="TableCell22">
            <text:p text:style-name="P23">Endereço:</text:p>
          </table:table-cell>
          <table:table-cell table:style-name="TableCell24">
            <text:p text:style-name="P25">Telefone:</text:p>
          </table:table-cell>
        </table:table-row>
        <table:table-row table:style-name="TableRow26">
          <table:table-cell table:style-name="TableCell27">
            <text:p text:style-name="P28">Cidade:</text:p>
          </table:table-cell>
          <table:table-cell table:style-name="TableCell29">
            <text:p text:style-name="P30">UF:</text:p>
          </table:table-cell>
        </table:table-row>
        <table:table-row table:style-name="TableRow31">
          <table:table-cell table:style-name="TableCell32">
            <text:p text:style-name="P33">Representante:</text:p>
          </table:table-cell>
          <table:table-cell table:style-name="TableCell34">
            <text:p text:style-name="P35">Cargo: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ESTAGIÁRIO(A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Nome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ndereço:</text:p>
          </table:table-cell>
          <table:table-cell table:style-name="TableCell51" table:number-columns-spanned="2">
            <text:p text:style-name="P52">CEP:</text:p>
          </table:table-cell>
          <table:covered-table-cell/>
        </table:table-row>
        <table:table-row table:style-name="TableRow53">
          <table:table-cell table:style-name="TableCell54">
            <text:p text:style-name="P55">Cidade/DF:</text:p>
          </table:table-cell>
          <table:table-cell table:style-name="TableCell56" table:number-columns-spanned="2">
            <text:p text:style-name="P57">Telefone:</text:p>
          </table:table-cell>
          <table:covered-table-cell/>
        </table:table-row>
        <table:table-row table:style-name="TableRow58">
          <table:table-cell table:style-name="TableCell59">
            <text:p text:style-name="P60">RG:</text:p>
          </table:table-cell>
          <table:table-cell table:style-name="TableCell61">
            <text:p text:style-name="P62">CPF:</text:p>
          </table:table-cell>
          <table:table-cell table:style-name="TableCell63">
            <text:p text:style-name="P64">Data de nascimento:</text:p>
          </table:table-cell>
        </table:table-row>
        <table:table-row table:style-name="TableRow65">
          <table:table-cell table:style-name="TableCell66">
            <text:p text:style-name="P67">Curso:</text:p>
          </table:table-cell>
          <table:table-cell table:style-name="TableCell68">
            <text:p text:style-name="P69">Semestre:</text:p>
          </table:table-cell>
          <table:table-cell table:style-name="TableCell70">
            <text:p text:style-name="P71">Matrícula:</text:p>
          </table:table-cell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INSTITUIÇÃO DE ENSINO/CONVENENTE<text:s/>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Razão Social: Universidade de Brasília -UnB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CNPJ/MF: 00.038.174/0001-43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ndereço: Campus Universitário Darcy Ribeiro, Mezanino do ICC NORTE –<text:s/></text:span><text:span text:style-name="T97">B1/451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Telefone: (61)3107-7628/7629</text:p>
          </table:table-cell>
          <table:covered-table-cell/>
        </table:table-row>
        <table:table-row table:style-name="TableRow101">
          <table:table-cell table:style-name="TableCell102">
            <text:p text:style-name="P103">Cidade/DF: Brasília</text:p>
          </table:table-cell>
          <table:table-cell table:style-name="TableCell104">
            <text:p text:style-name="P105">CEP:70.910-900</text:p>
          </table:table-cell>
        </table:table-row>
        <table:table-row table:style-name="TableRow106">
          <table:table-cell table:style-name="TableCell107">
            <text:p text:style-name="P108">Representante: Diego Madureira de Oliveira</text:p>
          </table:table-cell>
          <table:table-cell table:style-name="TableCell109">
            <text:p text:style-name="P110">Cargo: Decano do DEG</text:p>
          </table:table-cell>
        </table:table-row>
        <table:table-row table:style-name="TableRow111">
          <table:table-cell table:style-name="TableCell112">
            <text:p text:style-name="P113">Responsáveis pela assinatura do TCE: Thais Alves da Costa Lamounier e Ligia Maria Cantarino da Costa</text:p>
          </table:table-cell>
          <table:table-cell table:style-name="TableCell114">
            <text:p text:style-name="P115">Cargo: Coordenadoras da CDAP</text:p>
          </table:table-cell>
        </table:table-row>
      </table:table>
      <text:p text:style-name="P116">Conforme as cláusulas e condições a seguir, celebram entre si o presente Termo de Compromisso de Estágio:</text:p>
      <text:p text:style-name="P117"><text:span text:style-name="T118">CLÁUSULA PRIMEIRA</text:span><text:span text:style-name="T119"><text:s/>- A CONCEDENTE aceita como estagiário o ESTUDANTE ______________ r</text:span><text:span text:style-name="T120">e</text:span><text:span text:style-name="T121">gularmente matriculado e com frequência efetiva no curso de gradu</text:span><text:span text:style-name="T122">a</text:span><text:span text:style-name="T123">ção</text:span><text:span text:style-name="T124"><text:s/>_</text:span><text:span text:style-name="T125">___________________ na CONVENENTE.</text:span></text:p>
      <text:p text:style-name="P126"><text:span text:style-name="T127">CLÁUSULA SEGUNDA</text:span><text:span text:style-name="T128"><text:s/>- O estágio tem como objetivo o entrosamento do ESTUDANTE com a CONCEDENTE, possibilitando-lhe por em prática os ensinamentos recebidos na CONVENENTE e propiciando-lhe aperfeiçoamento técnico-cultural, científico e de relacionamento humano.</text:span></text:p>
      <text:soft-page-break/>
      <text:p text:style-name="P129"><text:span text:style-name="T130">CLÁUSULA TERCEIRA</text:span><text:span text:style-name="T131"><text:s/>- O ESTUDANTE, nos termos do artigo 3º da Lei n. 11.788, de 25 de setembro de 2008, não terá vínculo empregatício com a CONCEDENTE.</text:span></text:p>
      <text:p text:style-name="P132"><text:span text:style-name="T133">CLÁUSULA QUARTA</text:span><text:span text:style-name="T134"><text:s/>- O ESTUDANTE receberá a título de bolsa a importância mensal correspondente a R$(________), repassados pelo (Agente de Integração ou Concedente), para uma atividade máxima depara uma atividade máxima de (________) horas semanais, horário estabelecido pelas partes, que deverá ser compatível com o horário escolar do ESTUDANTE.</text:span></text:p>
      <text:p text:style-name="P135"><text:span text:style-name="T136">CLÁUSULA QUINTA</text:span><text:span text:style-name="T137"><text:s/>– A CONCEDENTE fornecerá auxílio-transporte ao ESTUDANTE correspondente a R$ ______/dia e contratará, em favor do ESTUDANTE, seguro contra acidentes pessoais, pela seguradora ________________________, apólice nº______________________________, com prêmio compatível com valores de mercado.</text:span></text:p>
      <text:p text:style-name="P138"><text:span text:style-name="T139">CLÁUSULA SEXTA</text:span><text:span text:style-name="T140"><text:s/>- As principais atividades a serem desenvolvidas pelo ESTUDANTE, compatíveis com a sua formação escolar, estão no Plano de Atividades. São propostas pela CONCEDENTE e devidamente avalizadas pelo orientador institucional. A ausência deste Plano de Atividades, ou a falta de alguma das assinaturas nele previstas, invalidará este Termo de Compromisso.</text:span></text:p>
      <text:p text:style-name="P141"><text:span text:style-name="T142">CLÁUSULA SÉTIMA</text:span><text:span text:style-name="T143"><text:s/>- É assegurado ao estagiário, sempre que o estágio tenha duração igual ou superior a 01(um) ano, período de recesso remunerado de 30 (trinta) dias, a serem gozados preferencialmente durante suas férias escolares. Em caso de férias proporcionais, os dias de recesso serão concedidos de maneira proporcional, nos casos de o estágio ter duração inferior a 01 (um) ano.</text:span></text:p>
      <text:p text:style-name="P144"><text:span text:style-name="T145">CLÁUSULA OITAVA</text:span><text:span text:style-name="T146"><text:s/>- O estágio será desenvolvido, no período de ___/___/___ a ___/___/___, podendo ser renovado a critério da Concedente de Estágio, mediante Termo Aditivo e prévio entendimento entre as partes, não podendo, entretanto ultrapassar o limite de 4 (quatro) semestres, exceto quando se tratar de Estagiário portador de necessidades especiais, que poderá estagiar até o término do curso na Instituição de Ensino a qual pertence.</text:span></text:p>
      <text:p text:style-name="P147"><text:span text:style-name="T148">CLÁUSULA NONA</text:span><text:span text:style-name="T149"><text:s/>– A carga horária de estágio poderá ser reduzida à metade nos períodos de verificação de aprendizagem, mediante requerimento prévio ao supervisor do estágio, instruído com o calendário oficial da instituição de ensino.</text:span></text:p>
      <text:p text:style-name="P150"><text:span text:style-name="T151">CLÁUSULA DÉCIMA<text:s/></text:span><text:span text:style-name="T152">- O ESTUDANTE enviará à instituição de ensino, com periodicidade de 06 (seis) meses, o relatório de atividades, com visto do professor orientador e do supervisor da CONCEDENTE.</text:span></text:p>
      <text:p text:style-name="P153"><text:span text:style-name="T154">CLÁUSULA DÉCIMA PRIMEIRA</text:span><text:span text:style-name="T155"><text:s/>– A CONCEDENTE indicará como supervisor do estágio funcionário de seu quadro de pessoal, com formação ou experiência profissional na área de conhecimento desenvolvida no curso do estagiário, para orientar e supervisionar o ESTUDANTE, sendo este responsável pela elaboração do plano de atividades e pelo visto nos relatórios elaborados pelo estudante.</text:span></text:p>
      <text:p text:style-name="P156"><text:span text:style-name="T157">CLÁUSULA DÉCIMA SEGUNDA</text:span><text:span text:style-name="T158"><text:s/>- O ESTUDANTE será desligado do estágio:</text:span></text:p>
      <text:p text:style-name="P159">a) automaticamente, por término do Termo de Compromisso de Estágio;</text:p>
      <text:p text:style-name="P160">b) por abandono, caracterizado por ausência não-justificada, por 3 (três) dias consecutivos ou 5 (cinco) dias intercalados, no período de 1 (um) mês;</text:p>
      <text:p text:style-name="P161">c) por conclusão, interrupção ou trancamento do curso na CONVENENTE;</text:p>
      <text:soft-page-break/>
      <text:p text:style-name="P162">d) a pedido do estagiário;</text:p>
      <text:p text:style-name="P163">e) por comportamento social ou profissional inadequado, por parte do estagiário;</text:p>
      <text:p text:style-name="P164">f) pelo não-cumprimento, por parte do estagiário, do disposto e convencionado neste Termo de Compromisso de Estágio;</text:p>
      <text:p text:style-name="P165">g) por conduta incompatível com a exigida pela Concedente de Estágio;</text:p>
      <text:p text:style-name="P166">h) após decorrida a terça parte do tempo previsto para duração do estágio, se comprovada a insuficiência na avaliação do desempenho na Concedente de Estágio ou na Instituição de Ensino.</text:p>
      <text:p text:style-name="P167"><text:span text:style-name="T168">CLÁUSULA DÉCIMA TERCEIRA</text:span><text:span text:style-name="T169"><text:s/>- Na ocorrência de qualquer das hipóteses previstas nas alíneas “b”, “d”, “e”, “f” “g” e “h”, da cláusula décima segunda, a CONCEDENTE comunicará o fato ao aluno e à CONVENENTE, no prazo de 10 (dez) dias.</text:span></text:p>
      <text:p text:style-name="P170"><text:span text:style-name="T171">CLÁUSULA DÉCIMA QUARTA</text:span><text:span text:style-name="T172"><text:s/>– O estagiário signatário deste termo declara para todos os fins e sob as penas da lei que<text:s/></text:span><text:span text:style-name="T173">NÃO</text:span><text:span text:style-name="T174"><text:s/>realiza estágio em outro Órgão ou Empresa Concedente, sendo este estágio o seu único vínculo.</text:span></text:p>
      <text:p text:style-name="P175"><text:span text:style-name="T176">CLÁUSULA DÉCIMA QUINTA</text:span><text:span text:style-name="T177"> - A Concedente de Estágio contratou a (</text:span><text:span text:style-name="T178">NOME DA EMPRESA INTEGRADORA QUANDO HOUVER</text:span><text:span text:style-name="T179">) como seu AGENTE DE INTEGRAÇÃO, decisão que a Instituição de Ensino e o Estagiário acolhem de comum acordo, e para os efeitos da Lei nº 11.788/2008, a quem comunicarão a interrupção, a conclusão ou eventuais modificações do convencionado neste Termo de Compromisso de Estágio.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AGENTE DE INTEGRAÇÃO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Razão Social:</text:p>
          </table:table-cell>
          <table:covered-table-cell/>
        </table:table-row>
        <table:table-row table:style-name="TableRow190">
          <table:table-cell table:style-name="TableCell191">
            <text:p text:style-name="P192">CNPJ/MF:</text:p>
          </table:table-cell>
          <table:table-cell table:style-name="TableCell193">
            <text:p text:style-name="P194">CF/DF:</text:p>
          </table:table-cell>
        </table:table-row>
        <table:table-row table:style-name="TableRow195">
          <table:table-cell table:style-name="TableCell196">
            <text:p text:style-name="P197">Endereço:</text:p>
          </table:table-cell>
          <table:table-cell table:style-name="TableCell198">
            <text:p text:style-name="P199">CEP:</text:p>
          </table:table-cell>
        </table:table-row>
        <table:table-row table:style-name="TableRow200">
          <table:table-cell table:style-name="TableCell201">
            <text:p text:style-name="P202">Cidade:</text:p>
          </table:table-cell>
          <table:table-cell table:style-name="TableCell203">
            <text:p text:style-name="P204">Telefone:</text:p>
          </table:table-cell>
        </table:table-row>
        <table:table-row table:style-name="TableRow205">
          <table:table-cell table:style-name="TableCell206">
            <text:p text:style-name="P207">Representante:</text:p>
          </table:table-cell>
          <table:table-cell table:style-name="TableCell208">
            <text:p text:style-name="P209">E-mail:</text:p>
          </table:table-cell>
        </table:table-row>
      </table:table>
      <text:p text:style-name="P210">E, por estarem assim justas e compromissadas, assinam as partes este Instrumento, em 3 (três) vias de igual teor, que também o subscrevem, para todos os efeitos jurídicos e legais.</text:p>
      <text:p text:style-name="P211"><text:span text:style-name="T212">PLANO DE ATIVIDADES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<text:span text:style-name="T220">1.<text:s/></text:span><text:span text:style-name="T221">INFORMAÇÕES</text:span><text:span text:style-name="T222"><text:s/>DO(A) ESTAGIÁRIO(A)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Nome: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Matrícula: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Curso:</text:p>
          </table:table-cell>
          <table:table-cell table:style-name="TableCell232">
            <text:p text:style-name="P233">Semestre:</text:p>
          </table:table-cell>
          <table:table-cell table:style-name="TableCell234">
            <text:p text:style-name="P235">Turno:</text:p>
          </table:table-cell>
        </table:table-row>
        <table:table-row table:style-name="TableRow236">
          <table:table-cell table:style-name="TableCell237">
            <text:p text:style-name="P238">E-mail:</text:p>
          </table:table-cell>
          <table:table-cell table:style-name="TableCell239">
            <text:p text:style-name="P240">Telefone fixo:</text:p>
          </table:table-cell>
          <table:table-cell table:style-name="TableCell241">
            <text:p text:style-name="P242">Celular:</text:p>
          </table:table-cell>
        </table:table-row>
        <table:table-row table:style-name="TableRow243">
          <table:table-cell table:style-name="TableCell244" table:number-columns-spanned="3">
            <text:p text:style-name="P245">Concedente: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Plano de atividades para o período de __/__/____ a __/__/____</text:p>
          </table:table-cell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pan text:style-name="T255">2. PROPOSTA DA CONCEDENTE</text:span></text:p>
          </table:table-cell>
        </table:table-row>
        <table:table-row table:style-name="TableRow256">
          <table:table-cell table:style-name="TableCell257">
            <text:p text:style-name="P258">Supervisor do estágio na empresa: </text:p>
          </table:table-cell>
        </table:table-row>
        <table:table-row table:style-name="TableRow259">
          <table:table-cell table:style-name="TableCell260">
            <text:p text:style-name="P261">Telefone:</text:p>
          </table:table-cell>
        </table:table-row>
        <table:table-row table:style-name="TableRow262">
          <table:table-cell table:style-name="TableCell263">
            <text:p text:style-name="P264">E-mail:</text:p>
          </table:table-cell>
        </table:table-row>
        <table:table-row table:style-name="TableRow265">
          <table:table-cell table:style-name="TableCell266">
            <text:p text:style-name="P267">Descrição das atividades a serem realizadas no estágio: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3. DADOS DO ORIENTADOR/COORDENADOR NA UNB</text:span></text:p>
          </table:table-cell>
          <table:covered-table-cell/>
        </table:table-row>
        <table:table-row table:style-name="TableRow282">
          <table:table-cell table:style-name="TableCell283">
            <text:p text:style-name="P284">Nome:</text:p>
          </table:table-cell>
          <table:table-cell table:style-name="TableCell285">
            <text:p text:style-name="P286">Matrícula:</text:p>
          </table:table-cell>
        </table:table-row>
        <table:table-row table:style-name="TableRow287">
          <table:table-cell table:style-name="TableCell288" table:number-columns-spanned="2">
            <text:p text:style-name="P289">Parecer do orientador sobre o plano de atividades (ou sugestão de mudanças no Plano de Atividades):</text:p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</table:table-row>
      </table:table>
      <text:p text:style-name="P295"/>
      <text:p text:style-name="P296"><text:span text:style-name="T297">Observação:</text:span></text:p>
      <text:list text:style-name="LFO5" text:continue-numbering="true">
        <text:list-item>
          <text:p text:style-name="P298">Este Termo de Compromisso de Estágio só terá validade com o Plano de Atividades, onde constam as atividades a serem desenvolvidas e os dados do supervisor e do orientador - devidamente assinado, de acordo com a Cláusula Sexta deste Termo de Compromisso de Estágio.</text:p>
        </text:list-item>
      </text:list>
      <text:p text:style-name="P299"><text:span text:style-name="T300">Esse documento deve ser assinado pelo(a):</text:span></text:p>
      <text:list text:style-name="LFO6" text:continue-numbering="true">
        <text:list-item>
          <text:p text:style-name="P301">Estudante</text:p>
        </text:list-item>
        <text:list-item>
          <text:p text:style-name="P302">Professor orientador/Coordenador do Curso</text:p>
        </text:list-item>
        <text:list-item>
          <text:p text:style-name="P303">Supervisor</text:p>
        </text:list-item>
        <text:list-item>
          <text:p text:style-name="P304">Concedente (Empresa ou órgão)</text:p>
        </text:list-item>
        <text:list-item>
          <text:p text:style-name="P305"><text:span text:style-name="T306">Convenente (Universidade de Brasília – UnB: </text:span><text:span text:style-name="T307">DEG/DAIA/CDAP</text:span><text:span text:style-name="T30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justificado_recuo_primeira_linha_fonte-12" style:display-name="texto_justificado_recuo_primeira_linha_fonte-12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centralizado" style:display-name="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fonte-12_unb" style:display-name="texto_justificado_fonte-12_unb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centralizado_maiusculas_negrito" style:display-name="texto_centralizado_maiusculas_negrit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maiusculas" style:display-name="texto_justific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 Gardenghi</dc:creator>
    <meta:creation-date>2020-04-30T11:12:00Z</meta:creation-date>
    <dc:date>2021-03-25T13:53:00Z</dc:date>
    <meta:template xlink:href="Normal.dotm" xlink:type="simple"/>
    <meta:editing-cycles>6</meta:editing-cycles>
    <meta:editing-duration>PT660S</meta:editing-duration>
    <meta:document-statistic meta:page-count="4" meta:paragraph-count="14" meta:word-count="1152" meta:character-count="7363" meta:row-count="51" meta:non-whitespace-character-count="6225"/>
  </office:meta>
</office:document-meta>
</file>