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6.0027in" style:use-optimal-column-width="false"/>
    </style:style>
    <style:style style:name="Table4" style:family="table">
      <style:table-properties style:width="6.002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9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0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5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margin-bottom="0in" fo:line-height="100%"/>
    </style:style>
    <style:style style:name="T45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Fonteparág.padrão" style:family="text">
      <style:text-properties style:font-name="Liberation Sans" style:font-name-complex="Liberation Sans"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Fonteparág.padrão" style:family="text">
      <style:text-properties style:font-name="Liberation Sans" style:font-name-complex="Liberation Sans"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57" style:family="table-column">
      <style:table-column-properties style:column-width="6.0027in" style:use-optimal-column-width="false"/>
    </style:style>
    <style:style style:name="Table56" style:family="table">
      <style:table-properties style:width="6.0027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1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2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3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67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9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0833in" fo:margin-bottom="0in" fo:line-height="100%"/>
    </style:style>
    <style:style style:name="T97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98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99" style:parent-style-name="Standard" style:family="paragraph">
      <style:paragraph-properties fo:margin-bottom="0in" fo:line-height="100%"/>
    </style:style>
    <style:style style:name="T100" style:parent-style-name="Fonteparág.padrão" style:family="text">
      <style:text-properties style:font-name="Liberation Sans" style:font-name-complex="Liberation Sans" fo:font-weight="bold" style:font-weight-asian="bold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onteparág.padrão" style:family="text">
      <style:text-properties style:font-name="Liberation Sans" style:font-name-complex="Liberation Sans" fo:font-weight="bold" style:font-weight-asian="bold"/>
    </style:style>
    <style:style style:name="P103" style:parent-style-name="Standard" style:family="paragraph">
      <style:paragraph-properties fo:margin-bottom="0in" fo:line-height="100%"/>
    </style:style>
    <style:style style:name="T104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109" style:family="table-column">
      <style:table-column-properties style:column-width="6.0027in" style:use-optimal-column-width="false"/>
    </style:style>
    <style:style style:name="Table108" style:family="table">
      <style:table-properties style:width="6.0027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3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4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5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19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margin-top="0.0833in" fo:margin-bottom="0in" fo:line-height="100%"/>
    </style:style>
    <style:style style:name="T149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150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151" style:parent-style-name="Standard" style:family="paragraph">
      <style:paragraph-properties fo:margin-bottom="0in" fo:line-height="100%"/>
    </style:style>
    <style:style style:name="T152" style:parent-style-name="Fonteparág.padrão" style:family="text">
      <style:text-properties style:font-name="Liberation Sans" style:font-name-complex="Liberation Sans" fo:font-weight="bold" style:font-weight-asian="bold"/>
    </style:style>
    <style:style style:name="P153" style:parent-style-name="Standard" style:family="paragraph">
      <style:paragraph-properties fo:margin-bottom="0in" fo:line-height="100%"/>
    </style:style>
    <style:style style:name="T154" style:parent-style-name="Fonteparág.padrão" style:family="text">
      <style:text-properties style:font-name="Liberation Sans" style:font-name-complex="Liberation Sans" fo:font-weight="bold" style:font-weight-asian="bold"/>
    </style:style>
    <style:style style:name="P155" style:parent-style-name="Standard" style:family="paragraph">
      <style:paragraph-properties fo:margin-bottom="0in" fo:line-height="100%"/>
    </style:style>
    <style:style style:name="T156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161" style:family="table-column">
      <style:table-column-properties style:column-width="6.0027in" style:use-optimal-column-width="false"/>
    </style:style>
    <style:style style:name="Table160" style:family="table">
      <style:table-properties style:width="6.0027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5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6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7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71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7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7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margin-top="0.0833in" fo:margin-bottom="0in" fo:line-height="100%"/>
    </style:style>
    <style:style style:name="T201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202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203" style:parent-style-name="Standard" style:family="paragraph">
      <style:paragraph-properties fo:margin-bottom="0in" fo:line-height="100%"/>
    </style:style>
    <style:style style:name="T204" style:parent-style-name="Fonteparág.padrão" style:family="text">
      <style:text-properties style:font-name="Liberation Sans" style:font-name-complex="Liberation Sans" fo:font-weight="bold" style:font-weight-asian="bold"/>
    </style:style>
    <style:style style:name="P205" style:parent-style-name="Standard" style:family="paragraph">
      <style:paragraph-properties fo:margin-bottom="0in" fo:line-height="100%"/>
    </style:style>
    <style:style style:name="T206" style:parent-style-name="Fonteparág.padrão" style:family="text">
      <style:text-properties style:font-name="Liberation Sans" style:font-name-complex="Liberation Sans" fo:font-weight="bold" style:font-weight-asian="bold"/>
    </style:style>
    <style:style style:name="P207" style:parent-style-name="Standard" style:family="paragraph">
      <style:paragraph-properties fo:margin-bottom="0in" fo:line-height="100%"/>
    </style:style>
    <style:style style:name="T208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ECLARAÇÃO DE PARTICIPAÇÃO EM COMISSÃO EXAMINADORA</text:p>
            <text:p text:style-name="P10">DE TRABALHO DE CONCLUSÃO DE CURSO – TCC<text:s/>1</text:p>
            <text:p text:style-name="P11"/>
          </table:table-cell>
        </table:table-row>
        <table:table-row table:style-name="TableRow12">
          <table:table-cell table:style-name="TableCell13">
            <text:p text:style-name="P14">Orientador(a):</text:p>
            <text:p text:style-name="P15"/>
          </table:table-cell>
        </table:table-row>
        <table:table-row table:style-name="TableRow16">
          <table:table-cell table:style-name="TableCell17">
            <text:p text:style-name="P18">Declaramos, a pedido e para os devidos fins, que o(a) interessado(a) acima identificado(a), participou como Orientador(a)<text:s/>e Presidente<text:s/>na Comissão Examinadora de Defesa do Trabalho de Conclusão de Curso<text:s/>1<text:s/>do(a) aluno(a)<text:s/>____________________<text:s/>, matrícula<text:s/>______<text:s/>, do curso de Engenharia<text:s/>__________ <text:s/><text:s/>sob o título<text:s/>“_____________________________________”,<text:s/>no primeiro semestre de 2016, desta Faculdade UnB Gama – FGA/UnB.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utenticação:</text:span></text:p>
            <text:p text:style-name="P46"/>
            <text:p text:style-name="P47"><text:span text:style-name="T48"><text:s text:c="114"/></text:span></text:p>
            <text:p text:style-name="P49"><text:span text:style-name="T50">________________ <text:s text:c="9"/>_________________ <text:s text:c="10"/>_________________________</text:span></text:p>
            <text:p text:style-name="P51"><text:span text:style-name="T52"><text:s/>Unidade Emitente <text:s text:c="23"/>Data <text:s text:c="30"/>Assinatura / Carimbo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Standard"/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DECLARAÇÃO DE PARTICIPAÇÃO EM COMISSÃO EXAMINADORA</text:p>
            <text:p text:style-name="P62">DE TRABALHO DE CONCLUSÃO DE CURSO – TCC 1</text:p>
            <text:p text:style-name="P63"/>
          </table:table-cell>
        </table:table-row>
        <table:table-row table:style-name="TableRow64">
          <table:table-cell table:style-name="TableCell65">
            <text:p text:style-name="P66">Co-orientador(a):</text:p>
            <text:p text:style-name="P67"/>
          </table:table-cell>
        </table:table-row>
        <table:table-row table:style-name="TableRow68">
          <table:table-cell table:style-name="TableCell69">
            <text:p text:style-name="P70">Declaramos, a pedido e para os devidos fins, que o(a) interessado(a) acima identificado(a), participou como<text:s/>Co-orientador(a) na Comissão Examinadora de Defesa do Trabalho de Conclusão de Curso<text:s/>1<text:s/>do(a) aluno(a) ____________________ , matrícula ______ , do curso de Engenharia __________ <text:s text:c="2"/>sob o título “_____________________________________”, no primeiro semestre de 2016, desta Faculdade UnB Gama – FGA/UnB.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utenticação:</text:span></text:p>
            <text:p text:style-name="P98"/>
            <text:p text:style-name="P99"><text:span text:style-name="T100"><text:s text:c="114"/></text:span></text:p>
            <text:p text:style-name="P101"><text:span text:style-name="T102">________________ <text:s text:c="9"/>_________________ <text:s text:c="10"/>_________________________</text:span></text:p>
            <text:p text:style-name="P103"><text:span text:style-name="T104"><text:s/>Unidade Emitente <text:s text:c="23"/>Data <text:s text:c="30"/>Assinatura / Carimbo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Standard"/>
      <text:p text:style-name="Standard"/>
      <text:p text:style-name="Standard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ECLARAÇÃO DE PARTICIPAÇÃO EM COMISSÃO EXAMINADORA</text:p>
            <text:p text:style-name="P114">DE TRABALHO DE CONCLUSÃO DE CURSO – TCC<text:s/>1</text:p>
            <text:p text:style-name="P115"/>
          </table:table-cell>
        </table:table-row>
        <table:table-row table:style-name="TableRow116">
          <table:table-cell table:style-name="TableCell117">
            <text:p text:style-name="P118">Examinador(a):</text:p>
            <text:p text:style-name="P119"/>
          </table:table-cell>
        </table:table-row>
        <table:table-row table:style-name="TableRow120">
          <table:table-cell table:style-name="TableCell121">
            <text:p text:style-name="P122">Declaramos, a pedido e para os devidos fins, que o(a) interessado(a) acima identificado(a), participou como Examinador(a) na Comissão Examinadora de Defesa do Trabalho de Conclusão de Curso<text:s/>1<text:s/>do(a) aluno(a) ____________________ , matrícula ______ , do curso de Engenharia __________ sob o título “_____________________________________”, no primeiro semestre de 2016, desta Faculdade UnB Gama – FGA/UnB.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utenticação:</text:span></text:p>
            <text:p text:style-name="P150"/>
            <text:p text:style-name="P151"><text:span text:style-name="T152"><text:s text:c="114"/></text:span></text:p>
            <text:p text:style-name="P153"><text:span text:style-name="T154">________________ <text:s text:c="9"/>_________________ <text:s text:c="10"/>_________________________</text:span></text:p>
            <text:p text:style-name="P155"><text:span text:style-name="T156"><text:s/>Unidade Emitente <text:s text:c="23"/>Data <text:s text:c="30"/>Assinatura / Carimbo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Standard"/>
      <text:p text:style-name="Standard"/>
      <text:p text:style-name="Standard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DECLARAÇÃO DE PARTICIPAÇÃO EM COMISSÃO EXAMINADORA</text:p>
            <text:p text:style-name="P166">DE TRABALHO DE CONCLUSÃO DE CURSO – TCC 1</text:p>
            <text:p text:style-name="P167"/>
          </table:table-cell>
        </table:table-row>
        <table:table-row table:style-name="TableRow168">
          <table:table-cell table:style-name="TableCell169">
            <text:p text:style-name="P170">Examinador(a):</text:p>
            <text:p text:style-name="P171"/>
          </table:table-cell>
        </table:table-row>
        <table:table-row table:style-name="TableRow172">
          <table:table-cell table:style-name="TableCell173">
            <text:p text:style-name="P174">Declaramos, a pedido e para os devidos fins, que o(a) interessado(a) acima identificado(a), participou como Examinador(a) na Comissão Examinadora de Defesa do Trabalho de Conclusão de Curso<text:s/>1<text:s/>do(a) aluno(a) ____________________ , matrícula ______ , do curso de Engenharia __________ sob o título “_____________________________________”, no primeiro semestre de 2016, desta Faculdade UnB Gama – FGA/UnB.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utenticação:</text:span></text:p>
            <text:p text:style-name="P202"/>
            <text:p text:style-name="P203"><text:span text:style-name="T204"><text:s text:c="114"/></text:span></text:p>
            <text:p text:style-name="P205"><text:span text:style-name="T206">________________ <text:s text:c="9"/>_________________ <text:s text:c="10"/>_________________________</text:span></text:p>
            <text:p text:style-name="P207"><text:span text:style-name="T208"><text:s/>Unidade Emitente <text:s text:c="23"/>Data <text:s text:c="30"/>Assinatura / Carimbo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6.05208in" svg:height="0.4923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</meta:initial-creator>
    <dc:creator>Marcus Chaffim</dc:creator>
    <meta:creation-date>2016-07-05T17:21:00Z</meta:creation-date>
    <dc:date>2016-07-05T17:21:00Z</dc:date>
    <meta:print-date>2016-06-30T08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U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35" meta:character-count="3420" meta:row-count="24" meta:non-whitespace-character-count="2891"/>
  </office:meta>
</office:document-meta>
</file>